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4pt" style:font-size-asian="14pt" style:font-name-complex="Arial" style:font-size-complex="14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 fo:break-before="page">
        <style:tab-stops>
          <style:tab-stop style:position="0.318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 style:list-style-name="L1">
      <style:paragraph-properties fo:line-height="150%" fo:text-align="center" style:justify-single-word="false" fo:break-before="page"/>
      <style:text-properties style:font-name="Arial" fo:font-size="20pt" style:text-underline-style="solid" style:text-underline-width="auto" style:text-underline-color="font-color" fo:font-weight="bold" style:font-size-asian="20pt" style:font-weight-asian="bold" style:font-name-complex="Arial" style:font-size-complex="20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0.318cm"/>
        </style:tab-stops>
      </style:paragraph-properties>
      <style:text-properties style:font-name="Comic Sans MS" fo:font-size="14pt" style:font-size-asian="14pt" style:font-name-complex="Arial" style:font-size-complex="14pt"/>
    </style:style>
    <style:style style:name="P7" style:family="paragraph" style:parent-style-name="Standard">
      <style:paragraph-properties fo:margin-left="-0.951cm" fo:margin-right="0cm" fo:text-align="start" style:justify-single-word="false" fo:text-indent="0cm" style:auto-text-indent="false">
        <style:tab-stops>
          <style:tab-stop style:position="0.318cm"/>
        </style:tab-stops>
      </style:paragraph-properties>
      <style:text-properties style:font-name="Arial" fo:font-size="12pt" style:font-size-asian="12pt" style:font-size-complex="12pt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5569610" text:style-name="L1">
        <text:list-header>
          <text:p text:style-name="P4">Le latin et le grec : Un univers quotidien</text:p>
        </text:list-header>
      </text:list>
      <text:p text:style-name="P1"/>
      <text:p text:style-name="P5">Le français comprend beaucoup de mots latins qui sont restés tels quels dans notre langue. En voici quelques-uns, à vous de les retrouver d'après les définitions !</text:p>
      <text:p text:style-name="P7">1- A _ _ _ _ _ <text:tab/><text:tab/><text:tab/>Vous y notez vos leçons. <text:s/></text:p>
      <text:p text:style-name="P7">2- A _ _ _ _ <text:tab/><text:tab/><text:tab/>On y met des photos. <text:s text:c="5"/></text:p>
      <text:p text:style-name="P7">3- A _ _ _ _ _ <text:tab/><text:tab/><text:tab/>Espace avant un paragraphe.</text:p>
      <text:p text:style-name="P7">4- A _ _ _ _ _ _ <text:tab/><text:tab/>Moyen de transport.</text:p>
      <text:p text:style-name="P7">5- B _ _ _ _ <text:tab/><text:tab/><text:tab/>Pour avoir un point en plus.</text:p>
      <text:p text:style-name="P7">6- C _ _ _ _ _ <text:tab/><text:tab/><text:tab/>Très utile pour faire un film.</text:p>
      <text:p text:style-name="P7">7- C _ _ _ _ _ _ <text:tab/><text:tab/>Signe de pluie ?</text:p>
      <text:p text:style-name="P7">8- D _ _ <text:tab/><text:tab/><text:tab/><text:tab/>Pour en former un, mieux vaut ne pas être seul.</text:p>
      <text:p text:style-name="P7">9- F _ _ _ _ <text:tab/><text:tab/><text:tab/>Prénom d’un garçon ou d’un chat.</text:p>
      <text:p text:style-name="P7">10- I _ _ _ _ _ _ _ _<text:tab/><text:tab/>Pour passer inaperçu.</text:p>
      <text:p text:style-name="P7">11- L _ _ _ _ _<text:tab/><text:tab/><text:tab/>Faute de langage. </text:p>
      <text:p text:style-name="P7">12- L _ _ _ _ _ <text:tab/><text:tab/><text:tab/>Vous l’avez sans doute utilisé ce matin.</text:p>
      <text:p text:style-name="P7">13- M _ _ _ _ _ <text:tab/><text:tab/>Une grosse bouteille.</text:p>
      <text:p text:style-name="P7">14- M _ _ _ _ <text:tab/><text:tab/><text:tab/>Le contraire du 5.</text:p>
      <text:p text:style-name="P7">15- M _ _ _ _ _ _ <text:tab/><text:tab/>C’est vraiment pas grand-chose.</text:p>
      <text:p text:style-name="P7">16- M _ _ _ _<text:tab/><text:tab/><text:tab/>Un moins que rien.</text:p>
      <text:p text:style-name="P7">17- R _ _ _ _ _ <text:tab/><text:tab/><text:tab/>Un os du bras.</text:p>
      <text:p text:style-name="P7">18- R _ _ _ _ _ _ _ _ _ <text:tab/>Le Président peut en faire un pour connaître </text:p>
      <text:p text:style-name="P7"><text:tab/><text:tab/><text:tab/><text:tab/><text:tab/>l’opinion des Français.</text:p>
      <text:p text:style-name="P7">19- R _ _ _ _ <text:tab/><text:tab/><text:tab/>Prénom royal. <text:s/></text:p>
      <text:p text:style-name="P7">20- R _ _ _ _ _ <text:tab/><text:tab/><text:tab/>Un sourire narquois.</text:p>
      <text:p text:style-name="P7">21- S _ _ _ _ <text:tab/><text:tab/><text:tab/>Synonyme de « génial ».</text:p>
      <text:p text:style-name="P7">22- T _ _ _ _ _<text:tab/><text:tab/><text:tab/>A conduire à deux.</text:p>
      <text:p text:style-name="P7">23- V _ _ _ _ <text:tab/><text:tab/><text:tab/>Le dos d’un document.</text:p>
      <text:p text:style-name="P7">24- V _ _ _ _ <text:tab/><text:tab/><text:tab/>Se laisse voir</text:p>
      <text:p text:style-name="P7">25- U _ _ _ _ _ _ _ _ <text:tab/>Dernier avertissement.</text:p>
      <text:p text:style-name="P6"/>
      <text:p text:style-name="P6"/>
      <text:p text:style-name="P3">Le grec, quant à lui, nous a fourni un riche vocabulaire scientifique, mais aussi des mots divers et variés...</text:p>
      <text:p text:style-name="P2"/>
      <text:p text:style-name="P2">1- H.......................................... « cheval de fleuve », gros animal africain.</text:p>
      <text:p text:style-name="P2">2- H.......................................... champ de courses de chevaux.</text:p>
      <text:p text:style-name="P2">3- X.......................................... « a peur des étrangers ».</text:p>
      <text:p text:style-name="P2">4- A.......................................... «  a peur de la foule ».</text:p>
      <text:p text:style-name="P2">5- G.......................................... votre professeur d'histoire vous l'enseigne aussi.</text:p>
      <text:p text:style-name="P2">6- G.......................................... science qui étudie les roches et minéraux.</text:p>
      <text:p text:style-name="P2">7- B........................................... Le livre de référence de la religion chrétienne.</text:p>
      <text:p text:style-name="P2">8- P........................................... « amour de la sagesse ».</text:p>
      <text:p text:style-name="P2">9- P........................................... on va y chercher des remèdes.</text:p>
      <text:p text:style-name="P2">10- H......................................... celui « qui ne joue pas franc jeu », qui n'est pas sincère.</text:p>
      <text:p text:style-name="P2">11- G......................................... Exercice physique.</text:p>
      <text:p text:style-name="P2"/>
      <text:p text:style-name="P2"/>
      <text:p text:style-name="P2">Enfin, voici un mot qui a été importé de l'anglais, mais formé sur des racines grecques :</text:p>
      <text:p text:style-name="P2">T.......................................... outil permettant de communiquer à distan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rof</meta:initial-creator>
    <meta:creation-date>2014-05-26T15:41:46.10</meta:creation-date>
    <meta:document-statistic meta:table-count="0" meta:image-count="0" meta:object-count="0" meta:page-count="2" meta:paragraph-count="42" meta:word-count="466" meta:character-count="2495"/>
    <dc:date>2014-05-26T15:47:13.25</dc:date>
    <dc:creator>prof</dc:creator>
    <meta:editing-duration>PT00H05M27S</meta:editing-duration>
    <meta:editing-cycles>1</meta:editing-cycles>
    <meta:generator>OpenOffice.org/3.0$Win32 OpenOffice.org_project/300m9$Build-9358</meta:generator>
  </office:meta>
</office:document-meta>
</file>